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warmjäger</text:p>
      <text:p text:style-name="Text_20_body"/>
      <text:p text:style-name="Text_20_body">Die Bienen schwärmen in einem Zeitraum von:</text:p>
      <text:p text:style-name="Text_20_body">??????????????????????????????????????????????</text:p>
      <text:p text:style-name="Text_20_body">Einige von uns werden in einem <text:span text:style-name="T2">Trainingslager</text:span> ausgebildet. </text:p>
      <text:p text:style-name="Text_20_body"/>
      <text:p text:style-name="Text_20_body">Sie erkunden die Methoden der umliegenden Imker. </text:p>
      <text:p text:style-name="Text_20_body">Wer unterdrückt das Schwärmen und ist wie erfolgreich damit.</text:p>
      <text:p text:style-name="Text_20_body"/>
      <text:p text:style-name="P1"><text:bookmark text:name="cc-m-textwithimage-rawtext-83564511982"/>Da die Biene bis zu 70kmh schnell fliegen kann, </text:p>
      <text:p text:style-name="P1">und sie 24Std Zeit hat, </text:p>
      <text:p text:style-name="P1">ist das der Radius wo sie theoretisch zufliegen kann. </text:p>
      <text:p text:style-name="Text_20_body">Und wir über die Jahre die Imker besuchen. </text:p>
      <text:p text:style-name="Text_20_body">Zuerst werden es die sein, die uns am Nächsten sind.</text:p>
      <text:p text:style-name="Text_20_body"/>
      <text:p text:style-name="Text_20_body"><text:bookmark text:name="cc-m-textwithimage-rawtext-83564511981"/>Das wäre <text:span text:style-name="Strong_20_Emphasis">die erste Karte</text:span> die erstellt wird. </text:p>
      <text:p text:style-name="Text_20_body"><text:span text:style-name="Strong_20_Emphasis">Sie wird mit der Standortkarte von Hobbyimkern</text:span> <text:span text:style-name="Strong_20_Emphasis">und unseren Bienenwohnungen zur Deckung gebracht.</text:span> </text:p>
      <text:p text:style-name="Text_20_body"/>
      <text:p text:style-name="Text_20_body"><text:bookmark text:name="cc-m-textwithimage-rawtext-8356451198"/><text:span text:style-name="Strong_20_Emphasis">Die Schwarmjäger</text:span> untersuchen Methoden die <text:span text:style-name="T1">Schwärme zu finden</text:span>. </text:p>
      <text:p text:style-name="Text_20_body">z.B: </text:p>
      <text:p text:style-name="Text_20_body">kostenlose Anouncen in der Zeitung </text:p>
      <text:p text:style-name="Text_20_body">Flugblätter in unserem Gebiet </text:p>
      <text:p text:style-name="Text_20_body">Bei Kontakt mit Bienenfreunden auf <text:s/>das Schwärmen der Bienen aufmerksam machen.</text:p>
      <text:p text:style-name="Text_20_body"/>
      <text:p text:style-name="P1">Es geht nicht darum, in Konkurrenz mit den Imkern zu stehen. </text:p>
      <text:p text:style-name="P1">Es darum der Biene in ihrer Wohnungsnot zu helfen. </text:p>
      <text:p text:style-name="Text_20_body"/>
      <text:p text:style-name="P1"><text:bookmark text:name="cc-m-textwithimage-rawtext-8356402798"/>Sobald der Schwarm <text:s/>in eine Bienenwohnung einzieht, </text:p>
      <text:p text:style-name="P1">gehört der Schwarm dem Wohnungsbesitzer. </text:p>
      <text:p text:style-name="Text_20_body"><text:span text:style-name="Strong_20_Emphasis">Trotzdem sind noch viele rechtliche Fragen abzuklären.</text:span> </text:p>
      <text:p text:style-name="Text_20_body">Was <text:s/><text:span text:style-name="Strong_20_Emphasis">Aufgabe der Schwarmjäger</text:span> ist. </text:p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4T19:06:22.28</meta:creation-date>
    <dc:date>2013-08-04T19:34:56.76</dc:date>
    <meta:editing-duration>PT26M19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168" meta:character-count="1137"/>
  </office:meta>
</office:document-meta>
</file>